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-0.6333in" text:min-label-width="0.3333in" text:list-level-position-and-space-mode="label-alignment">
          <style:list-level-label-alignment text:label-followed-by="listtab" fo:margin-left="-0.3in" fo:text-indent="-0.3333in"/>
        </style:list-level-properties>
      </text:list-level-style-number>
      <text:list-level-style-number text:level="2" style:num-suffix="." style:num-format="1">
        <style:list-level-properties text:space-before="-0.3in" text:min-label-width="0.3333in" text:list-level-position-and-space-mode="label-alignment">
          <style:list-level-label-alignment text:label-followed-by="listtab" fo:margin-left="0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4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7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21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4" style:num-suffix="." style:num-format="1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7" style:num-suffix="." style:num-format="1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44in" text:min-label-width="0.3333in" text:list-level-position-and-space-mode="label-alignment">
          <style:list-level-label-alignment text:label-followed-by="listtab" fo:margin-left="4.227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 text:start-value="4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8861in" text:min-label-width="0.3229in" text:list-level-position-and-space-mode="label-alignment">
          <style:list-level-label-alignment text:label-followed-by="listtab" fo:margin-left="1.2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4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  <text:list-level-style-number text:level="7" style:num-suffix="." style:num-format="1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 text:start-value="3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end" fo:line-height="0.3055in" fo:margin-right="-0.000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" style:parent-style-name="內文" style:family="paragraph">
      <style:paragraph-properties fo:text-align="center" fo:line-height="0.3472in" fo:margin-left="0.4923in" fo:margin-right="-0.0986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fo:text-align="end" fo:line-height="0.3055in" fo:margin-right="0.0819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1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0.3486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2.9333in" style:use-optimal-column-width="false"/>
    </style:style>
    <style:style style:name="Table9" style:family="table">
      <style:table-properties style:width="7.3631in" fo:margin-left="-0.3972in" table:align="left"/>
    </style:style>
    <style:style style:name="TableRow15" style:family="table-row">
      <style:table-row-properties style:min-row-height="0.2833in" style:use-optimal-row-height="false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20" style:family="table-row">
      <style:table-row-properties style:min-row-height="0.084in" style:use-optimal-row-height="false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3" style:parent-style-name="內文" style:family="paragraph">
      <style:paragraph-properties fo:text-align="start" fo:line-height="0.2916in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28" style:family="table-row">
      <style:table-row-properties style:min-row-height="0.125in" style:use-optimal-row-height="false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37" style:family="table-row">
      <style:table-row-properties style:min-row-height="0.125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42" style:family="table-row">
      <style:table-row-properties style:min-row-height="0.0486in" style:use-optimal-row-height="false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51" style:family="table-row">
      <style:table-row-properties style:use-optimal-row-height="false"/>
    </style:style>
    <style:style style:name="P52" style:parent-style-name="內文" style:family="paragraph">
      <style:paragraph-properties fo:text-align="start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3" style:parent-style-name="內文" style:family="paragraph">
      <style:paragraph-properties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58" style:family="table-row">
      <style:table-row-properties style:use-optimal-row-height="false"/>
    </style:style>
    <style:style style:name="P59" style:parent-style-name="內文" style:family="paragraph">
      <style:paragraph-properties fo:text-align="start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0" style:parent-style-name="內文" style:family="paragraph">
      <style:paragraph-properties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65" style:family="table-row">
      <style:table-row-properties style:min-row-height="0.0486in" style:use-optimal-row-height="false"/>
    </style:style>
    <style:style style:name="P66" style:parent-style-name="內文" style:family="paragraph">
      <style:paragraph-properties fo:text-align="start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7" style:parent-style-name="內文" style:family="paragraph">
      <style:paragraph-properties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72" style:family="table-row">
      <style:table-row-properties style:min-row-height="0.0486in" style:use-optimal-row-height="false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5" style:parent-style-name="內文" style:family="paragraph">
      <style:paragraph-properties fo:text-align="start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78" style:family="table-row">
      <style:table-row-properties style:min-row-height="0.0486in" style:use-optimal-row-height="false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81" style:parent-style-name="內文" style:family="paragraph">
      <style:paragraph-properties fo:text-align="start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84" style:family="table-row">
      <style:table-row-properties style:min-row-height="0.0486in" style:use-optimal-row-height="false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87" style:parent-style-name="內文" style:family="paragraph">
      <style:paragraph-properties fo:text-align="start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90" style:family="table-row">
      <style:table-row-properties style:min-row-height="0.3715in" style:use-optimal-row-height="false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95" style:family="table-row">
      <style:table-row-properties style:min-row-height="0.375in" style:use-optimal-row-height="false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98" style:parent-style-name="內文" style:family="paragraph">
      <style:paragraph-properties fo:text-align="start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916in" fo:margin-left="0.3486in" fo:text-indent="-0.3486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17" style:parent-style-name="內文" style:family="paragraph">
      <style:paragraph-properties fo:text-align="justify" fo:line-height="0.2916in" fo:margin-left="0.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21" style:parent-style-name="清單段落" style:family="paragraph">
      <style:paragraph-properties fo:text-align="justify" fo:line-height="0.2916in" fo:margin-left="0.5256in" fo:text-indent="-0.273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30" style:parent-style-name="清單段落" style:family="paragraph">
      <style:paragraph-properties fo:text-align="justify" fo:line-height="0.2916in" fo:margin-left="0.5256in" fo:text-indent="-0.273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38" style:parent-style-name="清單段落" style:family="paragraph">
      <style:paragraph-properties fo:text-align="justify" fo:line-height="0.2916in" fo:margin-left="0.5256in" fo:text-indent="-0.273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53" style:parent-style-name="內文" style:family="paragraph">
      <style:paragraph-properties fo:text-align="justify" fo:line-height="0.2916in" fo:margin-left="0.543in" fo:text-indent="-0.34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63" style:parent-style-name="內文" style:family="paragraph">
      <style:paragraph-properties fo:text-align="justify" fo:line-height="0.2916in" fo:margin-left="0.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73" style:parent-style-name="內文" style:family="paragraph">
      <style:paragraph-properties fo:text-align="justify" fo:line-height="0.2916in" fo:margin-left="0.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77" style:parent-style-name="內文" style:family="paragraph">
      <style:paragraph-properties fo:text-align="justify" fo:line-height="0.2916in" fo:margin-left="0.543in" fo:text-indent="-0.34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83" style:parent-style-name="內文" style:family="paragraph">
      <style:paragraph-properties fo:text-align="justify" fo:margin-top="0.125in" fo:line-height="0.2916in" fo:margin-left="0.5256in" fo:text-indent="-0.5256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97" style:parent-style-name="內文" style:family="paragraph">
      <style:paragraph-properties fo:text-align="justify" fo:margin-top="0.125in" fo:line-height="0.2916in" fo:margin-left="0.525in" fo:text-indent="-0.5152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08" style:parent-style-name="內文" style:family="paragraph">
      <style:paragraph-properties fo:text-align="justify" fo:line-height="0.2916in" fo:margin-left="0.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13" style:parent-style-name="清單段落" style:family="paragraph">
      <style:paragraph-properties fo:text-align="justify" fo:line-height="0.2916in" fo:margin-left="0in" fo:text-indent="0.417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14" style:parent-style-name="清單段落" style:family="paragraph">
      <style:paragraph-properties fo:text-align="justify" fo:line-height="0.2916in" fo:margin-left="0in" fo:text-indent="0.417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15" style:parent-style-name="內文" style:family="paragraph">
      <style:paragraph-properties fo:text-align="justify" fo:margin-top="0.125in" fo:line-height="0.2916in" fo:margin-left="0.5256in" fo:text-indent="-0.5256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Row233" style:family="table-row">
      <style:table-row-properties style:min-row-height="0.375in" style:use-optimal-row-height="false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36" style:parent-style-name="內文" style:family="paragraph">
      <style:paragraph-properties fo:line-height="0.2916in" fo:margin-left="0.1965in" fo:text-indent="-0.1965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916in" fo:margin-left="0.3194in" fo:text-indent="-0.319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44" style:parent-style-name="內文" style:family="paragraph">
      <style:paragraph-properties fo:text-align="justify" fo:line-height="0.2916in" fo:margin-left="0.3194in" fo:text-indent="-0.319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250" style:family="table-row">
      <style:table-row-properties style:min-row-height="0.375in" style:use-optimal-row-height="false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916in" fo:margin-left="0.1965in" fo:text-indent="-0.196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57" style:parent-style-name="內文" style:family="paragraph">
      <style:paragraph-properties fo:line-height="0.2916in" fo:margin-left="0.1965in" fo:text-indent="-0.196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260" style:family="table-row">
      <style:table-row-properties style:min-row-height="0.375in" style:use-optimal-row-height="false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916in" fo:margin-left="0.193in" fo:text-indent="-0.19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268" style:family="table-row">
      <style:table-row-properties style:min-row-height="0.0486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71" style:parent-style-name="內文" style:family="paragraph">
      <style:paragraph-properties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72" style:parent-style-name="內文" style:family="paragraph">
      <style:paragraph-properties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75" style:parent-style-name="內文" style:family="paragraph">
      <style:paragraph-properties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76" style:parent-style-name="內文" style:family="paragraph">
      <style:paragraph-properties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77" style:parent-style-name="內文" style:family="paragraph">
      <style:paragraph-properties fo:text-align="justify" fo:line-height="0.1805in"/>
      <style:text-properties style:font-name="Times New Roman" style:font-name-asian="標楷體" style:font-name-complex="Times New Roman" fo:color="#000000"/>
    </style:style>
    <style:style style:name="P278" style:parent-style-name="內文" style:family="paragraph">
      <style:paragraph-properties fo:text-align="justify" fo:line-height="0.1805in"/>
      <style:text-properties style:font-name="Times New Roman" style:font-name-asian="標楷體" style:font-name-complex="Times New Roman" fo:color="#000000"/>
    </style:style>
    <style:style style:name="P279" style:parent-style-name="內文" style:family="paragraph">
      <style:paragraph-properties fo:text-align="justify" fo:line-height="0.1805in"/>
      <style:text-properties style:font-name="Times New Roman" style:font-name-asian="標楷體" style:font-name-complex="Times New Roman" fo:color="#000000"/>
    </style:style>
    <style:style style:name="P280" style:parent-style-name="內文" style:family="paragraph">
      <style:paragraph-properties fo:text-align="justify" fo:line-height="0.1805in"/>
      <style:text-properties style:font-name="Times New Roman" style:font-name-asian="標楷體" style:font-name-complex="Times New Roman" fo:color="#000000"/>
    </style:style>
    <style:style style:name="P281" style:parent-style-name="內文" style:family="paragraph">
      <style:paragraph-properties fo:widows="2" fo:orphans="2" fo:text-align="justify" fo:line-height="0.3333in"/>
      <style:text-properties style:font-name="Times New Roman" style:font-name-asian="標楷體" style:font-name-complex="Times New Roman" fo:color="#000000"/>
    </style:style>
    <style:style style:name="P282" style:parent-style-name="內文" style:master-page-name="MP1" style:family="paragraph">
      <style:paragraph-properties fo:break-before="page" fo:text-align="center" fo:line-height="0.2777in" fo:margin-right="1.5354in"/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h text:style-name="P1" text:outline-level="3">附件2</text:h>
      <text:p text:style-name="P4"><text:bookmark-start text:name="_Hlk61419930"/>110年線上展互動式公版及展覽網站建置服務</text:p>
      <text:p text:style-name="P5"><text:bookmark-end text:name="_Hlk61419930"/>申請表</text:p>
      <text:p text:style-name="P6"><text:span text:style-name="T7">填寫日期：　　年　　月　　日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目</text:p>
          </table:table-cell>
          <table:table-cell table:style-name="TableCell18" table:number-columns-spanned="4">
            <text:p text:style-name="P19">以下各欄請申請單位確實填寫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展覽</text:p>
            <text:p text:style-name="P23"><text:span text:style-name="T24">中英文</text:span><text:span text:style-name="T25">名稱</text:span>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單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負責人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統一編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4">
            <text:p text:style-name="P44">本案聯絡人<text:line-break/>(姓名/職稱)</text:p>
          </table:table-cell>
          <table:table-cell table:style-name="TableCell45" table:number-rows-spanned="4">
            <text:p text:style-name="P46"/>
          </table:table-cell>
          <table:table-cell table:style-name="TableCell47" table:number-columns-spanned="2">
            <text:p text:style-name="P48">Email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columns-spanned="2">
            <text:p text:style-name="P55">公司電話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2">
            <text:p text:style-name="P62">手機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2">
            <text:p text:style-name="P69">地址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線上展</text:p>
            <text:p text:style-name="P75">展出日期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線上展預估</text:p>
            <text:p text:style-name="P81">參展廠商家數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實體展</text:p>
            <text:p text:style-name="P87">展出日期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展覽網址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申請資格</text:p>
            <text:p text:style-name="P98">(■勾選)</text:p>
          </table:table-cell>
          <table:table-cell table:style-name="TableCell99" table:number-columns-spanned="4">
            <text:p text:style-name="P100"><text:span text:style-name="T101">一</text:span><text:span text:style-name="T102">、</text:span><text:span text:style-name="T103">□</text:span><text:span text:style-name="T104">國際專業展</text:span><text:span text:style-name="T105">，</text:span><text:span text:style-name="T106">須</text:span><text:span text:style-name="T107">同時符合以下任</text:span><text:span text:style-name="T108">2</text:span><text:span text:style-name="T109">項資格</text:span><text:span text:style-name="T110">(</text:span><text:span text:style-name="T111">■</text:span><text:span text:style-name="T112">須勾選</text:span><text:span text:style-name="T113">2</text:span><text:span text:style-name="T114">項</text:span><text:span text:style-name="T115">)</text:span><text:span text:style-name="T116">：</text:span></text:p>
            <text:p text:style-name="P117"><text:span text:style-name="T118">□</text:span><text:span text:style-name="T119">1.</text:span><text:span text:style-name="T120">展覽規模：</text:span></text:p>
            <text:list text:style-name="LFO29" text:continue-numbering="true">
              <text:list-item>
                <text:list>
                  <text:list-item>
                    <text:p text:style-name="P121"><text:span text:style-name="T122">□</text:span><text:span text:style-name="T123">實體展：近兩屆其中一屆實際展出攤位數達</text:span><text:span text:style-name="T124">150</text:span><text:span text:style-name="T125">個</text:span><text:span text:style-name="T126">(</text:span><text:span text:style-name="T127">含</text:span><text:span text:style-name="T128">)</text:span><text:span text:style-name="T129">以上。</text:span></text:p>
                  </text:list-item>
                  <text:list-item>
                    <text:p text:style-name="P130"><text:span text:style-name="T131">□</text:span><text:span text:style-name="T132">線上展：近兩屆其中一屆</text:span><text:span text:style-name="T133">之</text:span><text:span text:style-name="T134">參展廠商家數達</text:span><text:span text:style-name="T135">50</text:span><text:span text:style-name="T136">家以上。</text:span><text:span text:style-name="T137"><text:s/></text:span></text:p>
                  </text:list-item>
                  <text:list-item>
                    <text:p text:style-name="P138"><text:span text:style-name="T139">□</text:span><text:span text:style-name="T140">實體與線上展合併：實體展近兩屆其中一屆實際展出攤位數達</text:span><text:span text:style-name="T141">120</text:span><text:span text:style-name="T142">個</text:span><text:span text:style-name="T143">(</text:span><text:span text:style-name="T144">含</text:span><text:span text:style-name="T145">)</text:span><text:span text:style-name="T146">以上，且線上展總參展商家數達</text:span><text:span text:style-name="T147">30</text:span><text:span text:style-name="T148">家</text:span><text:span text:style-name="T149">(</text:span><text:span text:style-name="T150">含</text:span><text:span text:style-name="T151">)</text:span><text:span text:style-name="T152">以上。</text:span></text:p>
                  </text:list-item>
                </text:list>
              </text:list-item>
            </text:list>
            <text:p text:style-name="P153"><text:span text:style-name="T154">□</text:span><text:span text:style-name="T155">2.</text:span><text:span text:style-name="T156">近兩屆其中一屆之展覽規模有</text:span><text:span text:style-name="T157">3</text:span><text:span text:style-name="T158">國</text:span><text:span text:style-name="T159">(</text:span><text:span text:style-name="T160">含</text:span><text:span text:style-name="T161">)</text:span><text:span text:style-name="T162">以上之國外直接參展商。</text:span></text:p>
            <text:p text:style-name="P163"><text:span text:style-name="T164">□</text:span><text:span text:style-name="T165">3.</text:span><text:span text:style-name="T166">近兩屆其中一屆之展覽規模有</text:span><text:span text:style-name="T167">6</text:span><text:span text:style-name="T168">國</text:span><text:span text:style-name="T169">(</text:span><text:span text:style-name="T170">含</text:span><text:span text:style-name="T171">)</text:span><text:span text:style-name="T172">以上之外商人士參觀。</text:span></text:p>
            <text:p text:style-name="P173"><text:span text:style-name="T174">□</text:span><text:span text:style-name="T175">4.</text:span><text:span text:style-name="T176">歷屆獲「輔導業者在臺辦理新展」輔導案之受輔導展覽。</text:span></text:p>
            <text:p text:style-name="P177"><text:span text:style-name="T178">□</text:span><text:span text:style-name="T179">5.</text:span><text:span text:style-name="T180">歷屆獲經濟部「臺灣會展獎」展覽類獎項之展覽，請列出得獎年份及得獎類別</text:span><text:span text:style-name="T181">_______________________</text:span><text:span text:style-name="T182">。</text:span></text:p>
            <text:p text:style-name="P183"><text:span text:style-name="T184">二、</text:span><text:span text:style-name="T185">□</text:span><text:span text:style-name="T186">符合</text:span><text:span text:style-name="T187">行政院</text:span><text:span text:style-name="T188">110</text:span><text:span text:style-name="T189">年</text:span><text:span text:style-name="T190">5</text:span><text:span text:style-name="T191">月</text:span><text:span text:style-name="T192">21</text:span><text:span text:style-name="T193">日核定「六大核心戰略產業推動方案」所列產業相關之國際專業展覽</text:span><text:span text:style-name="T194">，為＿＿＿＿＿</text:span><text:span text:style-name="T195">＿＿</text:span><text:span text:style-name="T196">類。</text:span></text:p>
            <text:soft-page-break/>
            <text:p text:style-name="P197"><text:span text:style-name="T198">三</text:span><text:span text:style-name="T199">、</text:span><text:span text:style-name="T200">□</text:span><text:span text:style-name="T201">於國</text:span><text:span text:style-name="T202">外</text:span><text:span text:style-name="T203">辦理之</text:span><text:span text:style-name="T204">臺灣產品</text:span><text:span text:style-name="T205">國</text:span><text:span text:style-name="T206">外拓銷活動</text:span><text:span text:style-name="T207">：</text:span></text:p>
            <text:p text:style-name="P208"><text:span text:style-name="T209">□</text:span><text:span text:style-name="T210">當屆預估規模符合以下</text:span><text:span text:style-name="T211">條件</text:span><text:span text:style-name="T212">。</text:span></text:p>
            <text:p text:style-name="P213">1.實體展：近兩屆其中一屆實際展出攤位數達50個(含)以上。</text:p>
            <text:p text:style-name="P214">2.線上展：近兩屆其中一屆其參展廠商家數須達30家以上。</text:p>
            <text:p text:style-name="P215"><text:span text:style-name="T216">四</text:span><text:span text:style-name="T217">、</text:span><text:span text:style-name="T218">□</text:span><text:span text:style-name="T219">其</text:span><text:span text:style-name="T220">他</text:span><text:span text:style-name="T221">因配</text:span><text:span text:style-name="T222">合</text:span><text:span text:style-name="T223">政</text:span><text:span text:style-name="T224">府重大政策需</text:span><text:span text:style-name="T225">要、政</text:span><text:span text:style-name="T226">府</text:span><text:span text:style-name="T227">扶植或</text:span><text:span text:style-name="T228">輔導之</text:span><text:span text:style-name="T229">會</text:span><text:span text:style-name="T230">展相關產業</text:span><text:span text:style-name="T231">且</text:span><text:span text:style-name="T232">由經濟部國際貿易局核准之專案。</text:span></text:p>
          </table:table-cell>
          <table:covered-table-cell/>
          <table:covered-table-cell/>
          <table:covered-table-cell/>
        </table:table-row>
        <text:soft-page-break/>
        <table:table-row table:style-name="TableRow233">
          <table:table-cell table:style-name="TableCell234">
            <text:p text:style-name="P235">申請類別</text:p>
            <text:p text:style-name="P236">(■勾選，可複選)</text:p>
          </table:table-cell>
          <table:table-cell table:style-name="TableCell237" table:number-columns-spanned="4">
            <text:p text:style-name="P238"><text:span text:style-name="T239">□</text:span><text:span text:style-name="T240">1.</text:span><text:span text:style-name="T241">申請展覽於臺灣國際專業展</text:span><text:span text:style-name="T242">(Taiwan Trade Shows)</text:span><text:span text:style-name="T243">系統建置「展覽網站」服務。</text:span></text:p>
            <text:p text:style-name="P244"><text:span text:style-name="T245">□</text:span><text:span text:style-name="T246">2.</text:span><text:span text:style-name="T247">申請展覽透過臺灣國際專業展</text:span><text:span text:style-name="T248">(Taiwan Trade Shows)<text:s/></text:span><text:span text:style-name="T249">線上展互動式公版系統建置「線上展」。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><text:span text:style-name="T253">□</text:span><text:span text:style-name="T254">茲同意本申請書上所填資料、申請表附件「</text:span><text:span text:style-name="T255">線上展互動式公版及展覽網站建置服務</text:span><text:span text:style-name="T256">個人資料保護、保密及安全需求書」及提供之相關附件均屬正確真實，如有不實之處，願受經濟部撤銷資格。</text:span></text:p>
            <text:p text:style-name="P257"><text:span text:style-name="T258">□</text:span><text:span text:style-name="T259">申請單位已知悉申請須知所定相關權利義務，並同意接受申請須知之拘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>其他補充項目: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申請單位負責人印鑑章</text:p>
          </table:table-cell>
          <table:covered-table-cell/>
          <table:covered-table-cell/>
          <table:table-cell table:style-name="TableCell266" table:number-columns-spanned="2">
            <text:p text:style-name="P267">申請單位印鑑章</text:p>
          </table:table-cell>
          <table:covered-table-cell/>
        </table:table-row>
        <table:table-row table:style-name="TableRow268">
          <table:table-cell table:style-name="TableCell269" table:number-columns-spanned="3">
            <text:p text:style-name="P270"/>
            <text:p text:style-name="P271"/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  <text:p text:style-name="P275"/>
            <text:p text:style-name="P276"/>
          </table:table-cell>
          <table:covered-table-cell/>
        </table:table-row>
      </table:table>
      <text:p text:style-name="P277">備註：</text:p>
      <text:list text:style-name="LFO4" text:continue-numbering="true">
        <text:list-item>
          <text:p text:style-name="P278">本單位已詳讀且承諾遵守本表附件個人資料保護、保密、安全需求及權利義務承諾書所列各項條款。</text:p>
        </text:list-item>
        <text:list-item>
          <text:p text:style-name="P279">本表請以正楷填寫，並加蓋申請單位大小章(單位及負責人章)。</text:p>
        </text:list-item>
        <text:list-item>
          <text:p text:style-name="P280">請將本申請表及附件E-mail至：j870807@taitra.org.tw外貿協會展覽業務處傅健瑋先生收；請電洽承辦人確認郵件寄達，連絡電話：(02)27255200分機2226。</text:p>
        </text:list-item>
        <text:list-item>
          <text:p text:style-name="P281">申請核覆將以電子郵件通知本案申請單位聯絡人。</text:p>
        </text:list-item>
      </text:list>
      <text:h text:style-name="P282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style:line-height-at-least="0.1666in"/>
      <style:text-properties style:font-name-asian="標楷體" fo:font-weight="bold" style:font-weight-asian="bold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一" style:display-name="一" style:family="paragraph" style:parent-style-name="內文">
      <style:paragraph-properties fo:text-align="justify" style:vertical-align="baseline" style:line-height-at-least="0.3472in" fo:margin-left="0.7291in" fo:text-indent="-0.4791in">
        <style:tab-stops/>
      </style:paragraph-properties>
      <style:text-properties style:font-name="Courier New" style:font-name-asian="標楷體" style:font-name-complex="Times New Roman" fo:letter-spacing="0.0138in" fo:font-size="15pt" style:font-size-asian="15pt" style:font-size-complex="10pt" fo:hyphenate="false"/>
    </style:style>
    <text:list-style style:name="樣式1" style:display-name="樣式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字元" style:display-name="清單段落 字元" style:family="text">
      <style:text-properties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樣式7" style:display-name="樣式7" style:family="paragraph" style:parent-style-name="內文" style:nex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letter-kerning="false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fo:font-weight="bold" style:font-weight-asian="bold" fo:language="en" fo:country="US"/>
    </style:style>
    <style:style style:name="WW_CharLFO1LVL3" style:family="text">
      <style:text-properties fo:font-weight="normal" style:font-weight-asian="normal" style:text-line-through-type="none"/>
    </style:style>
    <style:style style:name="WW_CharLFO5LVL1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_CharLFO11LVL1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_CharLFO12LVL1" style:family="text">
      <style:text-properties fo:font-weight="normal" style:font-weight-asian="normal" fo:color="#000000"/>
    </style:style>
    <style:style style:name="WW_CharLFO13LVL1" style:family="text">
      <style:text-properties fo:font-weight="bold" style:font-weight-asian="bold" fo:language="en" fo:country="US"/>
    </style:style>
    <style:style style:name="WW_CharLFO15LVL1" style:family="text">
      <style:text-properties fo:font-weight="normal" style:font-weight-asian="normal" style:font-weight-complex="normal" fo:color="#000000"/>
    </style:style>
    <style:style style:name="WW_CharLFO16LVL1" style:family="text">
      <style:text-properties fo:font-weight="normal" style:font-weight-asian="normal" style:font-weight-complex="normal" fo:color="#000000"/>
    </style:style>
    <style:style style:name="WW_CharLFO18LVL1" style:family="text">
      <style:text-properties fo:font-weight="normal" style:font-weight-asian="normal" style:font-weight-complex="normal" fo:color="#000000"/>
    </style:style>
    <style:style style:name="WW_CharLFO20LVL1" style:family="text">
      <style:text-properties fo:font-weight="normal" style:font-weight-asian="normal" style:font-weight-complex="normal" fo:color="#000000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WW_CharLFO24LVL1" style:family="text">
      <style:text-properties style:font-name="Times New Roman"/>
    </style:style>
    <style:style style:name="WW_CharLFO28LVL1" style:family="text">
      <style:text-properties fo:font-weight="normal" style:font-weight-asian="normal" style:font-weight-complex="normal" fo:color="#000000"/>
    </style:style>
    <style:style style:name="WW_CharLFO29LVL2" style:family="text">
      <style:text-properties fo:color="#000000"/>
    </style:style>
    <style:style style:name="WW_CharLFO35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-0.6333in" text:min-label-width="0.3333in" text:list-level-position-and-space-mode="label-alignment">
          <style:list-level-label-alignment text:label-followed-by="listtab" fo:margin-left="-0.3in" fo:text-indent="-0.3333in"/>
        </style:list-level-properties>
      </text:list-level-style-number>
      <text:list-level-style-number text:level="2" style:num-suffix="." style:num-format="1">
        <style:list-level-properties text:space-before="-0.3in" text:min-label-width="0.3333in" text:list-level-position-and-space-mode="label-alignment">
          <style:list-level-label-alignment text:label-followed-by="listtab" fo:margin-left="0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4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7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21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4" style:num-suffix="." style:num-format="1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7" style:num-suffix="." style:num-format="1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44in" text:min-label-width="0.3333in" text:list-level-position-and-space-mode="label-alignment">
          <style:list-level-label-alignment text:label-followed-by="listtab" fo:margin-left="4.227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 text:start-value="4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8861in" text:min-label-width="0.3229in" text:list-level-position-and-space-mode="label-alignment">
          <style:list-level-label-alignment text:label-followed-by="listtab" fo:margin-left="1.2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4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  <text:list-level-style-number text:level="7" style:num-suffix="." style:num-format="1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 text:start-value="3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83" style:parent-style-name="頁尾" style:family="paragraph">
      <style:paragraph-properties fo:text-align="center"/>
    </style:style>
    <style:style style:name="T28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頁尾"/>
      </style:footer>
    </style:master-page>
    <style:master-page style:name="MP1" style:page-layout-name="PL1">
      <style:footer>
        <text:p text:style-name="P283"><text:span text:style-name="T284"><text:page-number text:fixed="false">1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AN CHIU</meta:initial-creator>
    <dc:creator>李志乾 Jimmy Li</dc:creator>
    <meta:creation-date>2021-09-24T06:29:00Z</meta:creation-date>
    <dc:date>2021-09-24T06:29:00Z</dc:date>
    <meta:print-date>2021-09-14T02:0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7" meta:character-count="1184" meta:row-count="8" meta:non-whitespace-character-count="1009"/>
  </office:meta>
</office:document-meta>
</file>