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-0.020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9986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0.0243in"/>
    </style:style>
    <style:style style:name="TableColumn11" style:family="table-column">
      <style:table-column-properties style:column-width="0.7541in"/>
    </style:style>
    <style:style style:name="TableColumn12" style:family="table-column">
      <style:table-column-properties style:column-width="0.1069in"/>
    </style:style>
    <style:style style:name="TableColumn13" style:family="table-column">
      <style:table-column-properties style:column-width="0.768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2791in"/>
    </style:style>
    <style:style style:name="Table6" style:family="table">
      <style:table-properties style:width="7.634in" fo:margin-left="-0.4298in" table:align="left"/>
    </style:style>
    <style:style style:name="TableRow16" style:family="table-row">
      <style:table-row-properties style:min-row-height="0.368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1" style:family="table-row">
      <style:table-row-properties style:min-row-height="0.36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" style:family="table-row">
      <style:table-row-properties style:min-row-height="0.36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7" style:family="table-row">
      <style:table-row-properties style:min-row-height="0.36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3" style:family="table-row">
      <style:table-row-properties style:min-row-height="0.3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8" style:family="table-row">
      <style:table-row-properties style:min-row-height="0.3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472in" fo:margin-right="0.390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9" style:family="table-row">
      <style:table-row-properties style:min-row-height="0.1458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8" style:family="table-row">
      <style:table-row-properties style:min-row-height="0.247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3" style:family="table-row">
      <style:table-row-properties style:min-row-height="0.23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 fo:margin-left="0.220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 fo:margin-left="0.136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56" style:family="table-row">
      <style:table-row-properties style:min-row-height="0.36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1" style:family="table-row">
      <style:table-row-properties style:min-row-height="0.334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0" style:family="table-row">
      <style:table-row-properties style:min-row-height="0.3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9" style:family="table-row">
      <style:table-row-properties style:min-row-height="0.395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S1" style:family="section">
      <style:section-properties fo:margin-left="0.002in" fo:margin-right="0.002in" style:writing-mode="lr-tb"/>
    </style:style>
    <style:style style:name="P184" style:parent-style-name="清單段落" style:family="paragraph">
      <style:paragraph-properties fo:text-align="end" fo:line-height="0.2777in" fo:margin-left="0.3333in" fo:margin-right="0.17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3">附件4</text:h>
      <text:p text:style-name="P4">110年線上展互動式公版及展覽網站建置服務</text:p>
      <text:p text:style-name="P5">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展覽名稱(中):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(英):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體展</text:p>
            <text:p text:style-name="P29">展出日期及時間: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實體展</text:p>
            <text:p text:style-name="P34">至110年辦理屆數: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線上展</text:p>
            <text:p text:style-name="P40">展出日期: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體展展出地點: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辦單位(中):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 text:c="8"/>(英):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單位(中):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(英):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近3年規模</text:p>
          </table:table-cell>
          <table:table-cell table:style-name="TableCell71" table:number-columns-spanned="3">
            <text:p text:style-name="P72">民國108年</text:p>
            <text:p text:style-name="P73">(西元2019年)</text:p>
          </table:table-cell>
          <table:covered-table-cell/>
          <table:covered-table-cell/>
          <table:table-cell table:style-name="TableCell74" table:number-columns-spanned="3">
            <text:p text:style-name="P75">民國109年<text:line-break/>(西元2020年)</text:p>
          </table:table-cell>
          <table:covered-table-cell/>
          <table:covered-table-cell/>
          <table:table-cell table:style-name="TableCell76" table:number-columns-spanned="2">
            <text:p text:style-name="P77">民國110年預估數</text:p>
            <text:p text:style-name="P78">(西元2021年預估數)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內</text:p>
          </table:table-cell>
          <table:table-cell table:style-name="TableCell83" table:number-columns-spanned="2">
            <text:p text:style-name="P84">國外</text:p>
          </table:table-cell>
          <table:covered-table-cell/>
          <table:table-cell table:style-name="TableCell85">
            <text:p text:style-name="P86">國內</text:p>
          </table:table-cell>
          <table:table-cell table:style-name="TableCell87" table:number-columns-spanned="2">
            <text:p text:style-name="P88">國外</text:p>
          </table:table-cell>
          <table:covered-table-cell/>
          <table:table-cell table:style-name="TableCell89">
            <text:p text:style-name="P90">國內</text:p>
          </table:table-cell>
          <table:table-cell table:style-name="TableCell91">
            <text:p text:style-name="P92">國外</text:p>
          </table:table-cell>
        </table:table-row>
        <table:table-row table:style-name="TableRow93">
          <table:table-cell table:style-name="TableCell94">
            <text:p text:style-name="P95">參展廠商家數: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使用攤位數: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國內外參觀人數: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國外參觀者國別數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國外直接參展商國別數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展覽網址(英):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本案聯絡人姓名: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職稱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電話: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地址: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h text:style-name="P184" text:outline-level="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32:00Z</meta:creation-date>
    <dc:date>2021-09-24T06:32:00Z</dc:date>
    <meta:print-date>2021-09-14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