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end" fo:line-height="0.2777in" fo:margin-left="0.3333in" fo:margin-right="-0.024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" style:parent-style-name="無間距" style:family="paragraph">
      <style:paragraph-properties fo:text-align="justify" fo:margin-top="0.25in" fo:line-height="0.3333in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無間距" style:family="paragraph">
      <style:paragraph-properties fo:text-align="justify" fo:margin-top="0.25in" fo:line-height="0.3333in" fo:margin-left="0.7868in" fo:text-indent="-0.4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" style:parent-style-name="無間距" style:family="paragraph">
      <style:paragraph-properties fo:text-align="justify" fo:margin-top="0.25in" fo:line-height="0.3333in" fo:margin-left="0.7868in" fo:text-indent="-0.4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" style:parent-style-name="無間距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3" style:parent-style-name="無間距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letter-spacing="-0.0013in" fo:font-size="16pt" style:font-size-asian="16pt" style:font-size-complex="16pt"/>
    </style:style>
    <style:style style:name="P7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6" style:parent-style-name="清單段落" style:family="paragraph">
      <style:paragraph-properties fo:line-height="0.3333in" fo:margin-left="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P82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4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5" style:parent-style-name="清單段落" style:family="paragraph">
      <style:paragraph-properties fo:line-height="0.3333in" fo:margin-left="0.29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P91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2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清單段落" style:family="paragraph">
      <style:paragraph-properties fo:text-align="justify" fo:line-height="0.3333in" fo:margin-left="0.295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P100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1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2" style:parent-style-name="清單段落" style:family="paragraph">
      <style:paragraph-properties fo:text-align="start" fo:line-height="0.3333in" fo:margin-left="0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0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h text:style-name="P1" text:outline-level="3">附件5</text:h>
      <text:p text:style-name="P4">110年線上展互動式公版及展覽網站建置服務</text:p>
      <text:p text:style-name="P5"><text:span text:style-name="T6">授權同意書</text:span></text:p>
      <text:p text:style-name="P7"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本</text:span><text:span text:style-name="T20">會</text:span><text:span text:style-name="T21">/</text:span><text:span text:style-name="T22">本公司</text:span><text:span text:style-name="T23">與</text:span><text:span text:style-name="T24"><text:s text:c="3"/>(</text:span><text:span text:style-name="T25">主辦單位名稱</text:span><text:span text:style-name="T26">) <text:s text:c="2"/></text:span><text:span text:style-name="T27">、</text:span><text:span text:style-name="T28"><text:s text:c="3"/>(</text:span><text:span text:style-name="T29">主辦單位名稱</text:span><text:span text:style-name="T30">) <text:s text:c="2"/></text:span><text:span text:style-name="T31">共同舉辦</text:span><text:span text:style-name="T32"></text:span><text:span text:style-name="T33"></text:span><text:span text:style-name="T34"></text:span><text:span text:style-name="T35"></text:span><text:span text:style-name="T36"></text:span><text:span text:style-name="T37">展</text:span><text:span text:style-name="T38">覽</text:span><text:span text:style-name="T39">，為申請</text:span><text:span text:style-name="T40">110</text:span><text:span text:style-name="T41">年</text:span><text:span text:style-name="T42">線上展互動式公版及展覽網站建置服務</text:span><text:span text:style-name="T43">，本會</text:span><text:span text:style-name="T44">/</text:span><text:span text:style-name="T45">本公司</text:span><text:span text:style-name="T46">同意由</text:span><text:bookmark-start text:name="_Hlk50968760"/><text:span text:style-name="T47"><text:s text:c="3"/>(</text:span><text:span text:style-name="T48">申請</text:span><text:span text:style-name="T49">單位名稱</text:span><text:span text:style-name="T50">) <text:s text:c="2"/></text:span><text:span text:style-name="T51">代表申請</text:span><text:bookmark-end text:name="_Hlk50968760"/><text:span text:style-name="T52">以下服務</text:span><text:span text:style-name="T53">(</text:span><text:span text:style-name="T54">■</text:span><text:span text:style-name="T55">勾選，可複選</text:span><text:span text:style-name="T56">)</text:span><text:span text:style-name="T57">：</text:span></text:p>
      <text:p text:style-name="P58"><text:span text:style-name="T59">□</text:span><text:span text:style-name="T60">1.</text:span><text:span text:style-name="T61">申請</text:span><text:span text:style-name="T62">於臺灣國際專業展</text:span><text:span text:style-name="T63">(Taiwan Trade Shows)</text:span><text:span text:style-name="T64">系統建置「展覽網站」服務。</text:span></text:p>
      <text:p text:style-name="P65"><text:span text:style-name="T66">□</text:span><text:span text:style-name="T67">2.</text:span><text:span text:style-name="T68">申請</text:span><text:span text:style-name="T69">透過臺灣國際專業展</text:span><text:span text:style-name="T70">(Taiwan Trade Shows)</text:span><text:span text:style-name="T71">線上展互動式公版系統建置「線上展」。</text:span></text:p>
      <text:p text:style-name="P72"/>
      <text:p text:style-name="P73"><text:span text:style-name="T74">特立此書，以茲證明。</text:span></text:p>
      <text:p text:style-name="P75"/>
      <text:p text:style-name="P76"><text:span text:style-name="T77">授權單位：</text:span><text:span text:style-name="T78">　　　　　　　　　　　　　　　　　　　</text:span><text:span text:style-name="T79">(</text:span><text:span text:style-name="T80">請用印</text:span><text:span text:style-name="T81">)</text:span></text:p>
      <text:p text:style-name="P82">代表人：</text:p>
      <text:p text:style-name="P83"/>
      <text:p text:style-name="P84"/>
      <text:p text:style-name="P85"><text:bookmark-start text:name="_Hlk50969600"/><text:span text:style-name="T86">授權單位：</text:span><text:span text:style-name="T87">　　　　　　　　　　　　　　　　　　　</text:span><text:span text:style-name="T88">(</text:span><text:span text:style-name="T89">請用印</text:span><text:span text:style-name="T90">)</text:span></text:p>
      <text:p text:style-name="P91">代表人：</text:p>
      <text:p text:style-name="P92"><text:bookmark-end text:name="_Hlk50969600"/></text:p>
      <text:p text:style-name="P93"><text:span text:style-name="T94">申</text:span><text:span text:style-name="T95">請單位：</text:span><text:span text:style-name="T96"><text:s text:c="38"/></text:span><text:span text:style-name="T97">(</text:span><text:span text:style-name="T98">請用印</text:span><text:span text:style-name="T99">)</text:span></text:p>
      <text:p text:style-name="P100">代表人：</text:p>
      <text:p text:style-name="P101"/>
      <text:p text:style-name="P102"><text:span text:style-name="T103">中華民國</text:span><text:span text:style-name="T104">110</text:span><text:span text:style-name="T105">年</text:span><text:span text:style-name="T106"></text:span><text:span text:style-name="T107"></text:span><text:span text:style-name="T108">月</text:span><text:span text:style-name="T109"></text:span><text:span text:style-name="T110">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fo:color="#000000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N CHIU</meta:initial-creator>
    <dc:creator>李志乾 Jimmy Li</dc:creator>
    <meta:creation-date>2021-09-24T06:33:00Z</meta:creation-date>
    <dc:date>2021-09-24T06:33:00Z</dc:date>
    <meta:print-date>2021-09-14T0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