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margin-top="0.25in" fo:line-height="0.3472in" fo:margin-left="1.1798in" fo:text-indent="0.111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margin-bottom="0.25in" fo:line-height="0.3472in"/>
      <style:text-properties style:font-name="Times New Roman" style:font-name-asian="標楷體" style:font-name-complex="Times New Roman" fo:color="#000000" fo:font-size="11pt" style:font-size-asian="11pt"/>
    </style:style>
    <style:style style:name="TableColumn11" style:family="table-column">
      <style:table-column-properties style:column-width="2.0638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6534in"/>
    </style:style>
    <style:style style:name="Table10" style:family="table">
      <style:table-properties style:width="7.2611in" fo:margin-left="0in" table:align="left"/>
    </style:style>
    <style:style style:name="TableRow15" style:family="table-row">
      <style:table-row-properties style:min-row-height="0.452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53" style:family="table-row">
      <style:table-row-properties style:min-row-height="0.554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Times New Roman" style:font-name-asian="標楷體" style:font-name-complex="Times New Roman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Times New Roman" style:font-name-asian="標楷體" style:font-name-complex="Times New Roman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name-asian="標楷體" style:font-name-complex="Times New Roman" style:font-weight-complex="bold" fo:color="#000000"/>
    </style:style>
    <style:style style:name="TableRow63" style:family="table-row">
      <style:table-row-properties style:min-row-height="0.5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line-height="0.2777in" fo:margin-left="0.2215in" fo:text-indent="-0.221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P82" style:parent-style-name="清單段落" style:family="paragraph">
      <style:paragraph-properties fo:line-height="0.2777in" fo:margin-left="0.2215in" fo:text-indent="-0.221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P95" style:parent-style-name="清單段落" style:family="paragraph">
      <style:paragraph-properties fo:line-height="0.2777in" fo:margin-left="0.2215in" fo:text-indent="-0.221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Times New Roman" style:font-name-asian="標楷體" style:font-name-complex="Times New Roman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Times New Roman" style:font-name-asian="標楷體" style:font-name-complex="Times New Roman" style:font-weight-complex="bold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weight-complex="bold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Times New Roman" style:font-name-asian="標楷體" style:font-name-complex="Times New Roman" style:font-weight-complex="bold" fo:color="#000000"/>
    </style:style>
    <style:style style:name="TableRow126" style:family="table-row">
      <style:table-row-properties style:min-row-height="1.219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131" style:family="table-row">
      <style:table-row-properties style:min-row-height="0.288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line-height="0.2777in" fo:margin-left="0.2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標楷體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標楷體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標楷體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標楷體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P148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9" style:parent-style-name="清單段落" style:family="paragraph">
      <style:paragraph-properties fo:line-height="0.2777in" fo:margin-left="0.382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標楷體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標楷體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56" style:parent-style-name="預設段落字型" style:family="text">
      <style:text-properties style:font-name="標楷體" style:font-name-asian="標楷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標楷體" style:font-name-asian="標楷體" style:font-name-complex="Times New Roman" fo: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P160" style:parent-style-name="清單段落" style:family="paragraph">
      <style:paragraph-properties fo:line-height="0.2777in" fo:margin-left="0.3826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163" style:parent-style-name="預設段落字型" style:family="text">
      <style:text-properties style:font-name="標楷體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標楷體" style:font-name-asian="標楷體" style:font-name-complex="Times New Roman" fo:color="#000000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標楷體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標楷體" style:font-name-asian="標楷體" style:font-name-complex="Times New Roman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P171" style:parent-style-name="清單段落" style:family="paragraph">
      <style:paragraph-properties fo:line-height="0.2777in" fo:margin-left="0.382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74" style:parent-style-name="預設段落字型" style:family="text">
      <style:text-properties style:font-name="標楷體" style:font-name-asian="標楷體" style:font-name-complex="Times New Roman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標楷體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標楷體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P182" style:parent-style-name="清單段落" style:family="paragraph">
      <style:paragraph-properties fo:line-height="0.2777in" fo:margin-left="0.3826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標楷體" style:font-name-asian="標楷體" style:font-name-complex="Times New Roman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標楷體" style:font-name-asian="標楷體" style:font-name-complex="Times New Roman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標楷體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191" style:parent-style-name="預設段落字型" style:family="text">
      <style:text-properties style:font-name="標楷體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P193" style:parent-style-name="清單段落" style:family="paragraph">
      <style:paragraph-properties fo:line-height="0.2777in" fo:margin-left="0.3826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196" style:parent-style-name="預設段落字型" style:family="text">
      <style:text-properties style:font-name="標楷體" style:font-name-asian="標楷體" style:font-name-complex="Times New Roman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98" style:parent-style-name="預設段落字型" style:family="text">
      <style:text-properties style:font-name="標楷體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標楷體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標楷體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P204" style:parent-style-name="清單段落" style:family="paragraph">
      <style:paragraph-properties fo:line-height="0.2777in" fo:margin-left="0.3826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標楷體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標楷體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標楷體" style:font-name-asian="標楷體" style:font-name-complex="Times New Roman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標楷體" style:font-name-asian="標楷體" style:font-name-complex="Times New Roman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P215" style:parent-style-name="清單段落" style:family="paragraph">
      <style:paragraph-properties fo:line-height="0.2777in" fo:margin-left="0.2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標楷體" style:font-name-asian="標楷體" style:font-name-complex="Times New Roman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標楷體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2" style:parent-style-name="預設段落字型" style:family="text">
      <style:text-properties style:font-name="標楷體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26" style:family="table-row">
      <style:table-row-properties style:min-row-height="1.2194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234" style:family="table-row">
      <style:table-row-properties style:min-row-height="2.536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237" style:parent-style-name="內文" style:family="paragraph">
      <style:paragraph-properties fo:text-align="justify" fo:line-height="0.2777in" fo:margin-left="0.393in" fo:text-indent="-0.393in">
        <style:tab-stops/>
      </style:paragraph-properties>
      <style:text-properties style:font-name="Times New Roman" style:font-name-asian="標楷體" style:font-name-complex="Times New Roman" fo:color="#000000"/>
    </style:style>
    <style:style style:name="P23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附件8</text:p>
      <text:p text:style-name="P4">110年線上展互動式公版及展覽網站建置服務</text:p>
      <text:p text:style-name="P5">線上展成果報告書</text:p>
      <text:p text:style-name="P6"><text:span text:style-name="T7"><text:s text:c="29"/></text:span><text:span text:style-name="T8">（申請單位）</text:span></text:p>
      <text:p text:style-name="P9">提報日期：<text:s text:c="6"/>年<text:s text:c="6"/>月<text:s text:c="6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展覽</text:span><text:span text:style-name="T19">名稱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實體展</text:p>
            <text:p text:style-name="P25"><text:span text:style-name="T26">展出日期</text:span><text:span text:style-name="T27">:</text:span></text:p>
          </table:table-cell>
          <table:table-cell table:style-name="TableCell28" table:number-columns-spanned="3">
            <text:p text:style-name="P29">自<text:s text:c="5"/>年<text:s text:c="4"/>月<text:s text:c="4"/>日至<text:s text:c="5"/>年<text:s text:c="4"/>月<text:s text:c="4"/>日，共<text:s text:c="4"/>日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展覽網址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線上展</text:p>
            <text:p text:style-name="P39"><text:span text:style-name="T40">展出日期</text:span><text:span text:style-name="T41">:</text:span></text:p>
          </table:table-cell>
          <table:table-cell table:style-name="TableCell42" table:number-columns-spanned="3">
            <text:p text:style-name="P43">自<text:s text:c="5"/>年<text:s text:c="4"/>月<text:s text:c="4"/>日至<text:s text:c="5"/>年<text:s text:c="4"/>月<text:s text:c="4"/>日，共<text:s text:c="4"/>日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展覽網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成果統計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線上展</text:p>
            <text:p text:style-name="P56">參展廠商總家數</text:p>
          </table:table-cell>
          <table:table-cell table:style-name="TableCell57">
            <text:p text:style-name="P58">總計共_____家。</text:p>
          </table:table-cell>
          <table:table-cell table:style-name="TableCell59">
            <text:p text:style-name="P60">國內_____家。</text:p>
          </table:table-cell>
          <table:table-cell table:style-name="TableCell61">
            <text:p text:style-name="P62">國外_____家。</text:p>
          </table:table-cell>
        </table:table-row>
        <table:table-row table:style-name="TableRow63">
          <table:table-cell table:style-name="TableCell64">
            <text:p text:style-name="P65">線上展展區</text:p>
            <text:p text:style-name="P66"><text:span text:style-name="T67">分類及參展商家數</text:span></text:p>
          </table:table-cell>
          <table:table-cell table:style-name="TableCell68" table:number-columns-spanned="3">
            <text:list text:style-name="LFO25" text:continue-numbering="true">
              <text:list-item>
                <text:p text:style-name="P69"><text:span text:style-name="T70">展區名稱</text:span><text:span text:style-name="T71">，共</text:span><text:span text:style-name="T72">_____</text:span><text:span text:style-name="T73">家參廠商。</text:span><text:span text:style-name="T74">國內</text:span><text:span text:style-name="T75">_____</text:span><text:span text:style-name="T76">家</text:span><text:span text:style-name="T77">/</text:span><text:span text:style-name="T78">國外</text:span><text:span text:style-name="T79">_____</text:span><text:span text:style-name="T80">家</text:span><text:span text:style-name="T81">。</text:span></text:p>
              </text:list-item>
              <text:list-item>
                <text:p text:style-name="P82"><text:span text:style-name="T83">展區名稱</text:span><text:span text:style-name="T84">，共</text:span><text:span text:style-name="T85">_____</text:span><text:span text:style-name="T86">家參廠商。</text:span><text:span text:style-name="T87">國內</text:span><text:span text:style-name="T88">_____</text:span><text:span text:style-name="T89">家</text:span><text:span text:style-name="T90">/</text:span><text:span text:style-name="T91">國外</text:span><text:span text:style-name="T92">_____</text:span><text:span text:style-name="T93">家</text:span><text:span text:style-name="T94">。</text:span></text:p>
              </text:list-item>
              <text:list-item>
                <text:p text:style-name="P95"><text:span text:style-name="T96">展區名稱</text:span><text:span text:style-name="T97">，共</text:span><text:span text:style-name="T98">_____</text:span><text:span text:style-name="T99">家參廠商。</text:span><text:span text:style-name="T100">國內</text:span><text:span text:style-name="T101">_____</text:span><text:span text:style-name="T102">家</text:span><text:span text:style-name="T103">/</text:span><text:span text:style-name="T104">國外</text:span><text:span text:style-name="T105">_____</text:span><text:span text:style-name="T106">家</text:span><text:span text:style-name="T107">。</text:span></text:p>
              </text:list-item>
            </text:list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參觀者國別統計</text:p>
          </table:table-cell>
          <table:table-cell table:style-name="TableCell111">
            <text:p text:style-name="P112">總計共_____國。</text:p>
          </table:table-cell>
          <table:table-cell table:style-name="TableCell113" table:number-columns-spanned="2">
            <text:p text:style-name="P114">前10大國分別為______________。</text:p>
          </table:table-cell>
          <table:covered-table-cell/>
        </table:table-row>
        <table:table-row table:style-name="TableRow115">
          <table:table-cell table:style-name="TableCell116">
            <text:p text:style-name="P117">線上展流量統計</text:p>
          </table:table-cell>
          <table:table-cell table:style-name="TableCell118" table:number-columns-spanned="3">
            <text:p text:style-name="P119">線上展參觀者預先登記人數(register)_____人，線上展參觀者登入次數(log in)_____次，訪次(Visits)_____次，網頁瀏覽量(Pageview)_____次。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上載型錄的參展商家數占參展商總家數比例</text:span></text:p>
          </table:table-cell>
          <table:table-cell table:style-name="TableCell124" table:number-columns-spanned="3">
            <text:p text:style-name="P125">_____%。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重要成果摘要</text:p>
          </table:table-cell>
          <table:table-cell table:style-name="TableCell129" table:number-columns-spanned="3">
            <text:p text:style-name="P130">如辦理線上論壇_____場、預約會議共計_____筆、實際線上洽談共計_____筆、線上展宣傳作法及其他線上展成果說明，型錄下載次數_____筆。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使用線上展滿意度</text:p>
          </table:table-cell>
          <table:table-cell table:style-name="TableCell134" table:number-columns-spanned="3">
            <text:list text:style-name="LFO24" text:continue-numbering="true">
              <text:list-item>
                <text:p text:style-name="P135"><text:span text:style-name="T136">使用者介面設計</text:span><text:span text:style-name="T137">UI</text:span><text:span text:style-name="T138">滿意度</text:span><text:span text:style-name="T139">：</text:span><text:span text:style-name="T140">□</text:span><text:span text:style-name="T141">非常滿意</text:span><text:span text:style-name="T142">□</text:span><text:span text:style-name="T143">滿意</text:span><text:span text:style-name="T144">□</text:span><text:span text:style-name="T145">普通</text:span><text:span text:style-name="T146">□</text:span><text:span text:style-name="T147">不滿意</text:span></text:p>
              </text:list-item>
              <text:list-item>
                <text:p text:style-name="P148">使用者經驗UX滿意度：</text:p>
              </text:list-item>
            </text:list>
            <text:list text:style-name="LFO26" text:continue-numbering="true">
              <text:list-item>
                <text:p text:style-name="P149"><text:span text:style-name="T150">參展商會員登入操作</text:span><text:span text:style-name="T151">：</text:span><text:span text:style-name="T152">□</text:span><text:span text:style-name="T153">非常滿意</text:span><text:span text:style-name="T154">□</text:span><text:span text:style-name="T155">滿意</text:span><text:span text:style-name="T156">□</text:span><text:span text:style-name="T157">普通</text:span><text:span text:style-name="T158">□</text:span><text:span text:style-name="T159">不滿意</text:span></text:p>
              </text:list-item>
              <text:list-item>
                <text:p text:style-name="P160"><text:span text:style-name="T161">型錄上載操作</text:span><text:span text:style-name="T162">：</text:span><text:span text:style-name="T163">□</text:span><text:span text:style-name="T164">非常滿意</text:span><text:span text:style-name="T165">□</text:span><text:span text:style-name="T166">滿意</text:span><text:span text:style-name="T167">□</text:span><text:span text:style-name="T168">普通</text:span><text:span text:style-name="T169">□</text:span><text:span text:style-name="T170">不滿意</text:span></text:p>
              </text:list-item>
              <text:list-item>
                <text:p text:style-name="P171"><text:span text:style-name="T172">參觀者預登操作</text:span><text:span text:style-name="T173">：</text:span><text:span text:style-name="T174">□</text:span><text:span text:style-name="T175">非常滿意</text:span><text:span text:style-name="T176">□</text:span><text:span text:style-name="T177">滿意</text:span><text:span text:style-name="T178">□</text:span><text:span text:style-name="T179">普通</text:span><text:span text:style-name="T180">□</text:span><text:span text:style-name="T181">不滿意</text:span></text:p>
              </text:list-item>
              <text:list-item>
                <text:p text:style-name="P182"><text:span text:style-name="T183">預約會議功能及操作</text:span><text:span text:style-name="T184">：</text:span><text:span text:style-name="T185">□</text:span><text:span text:style-name="T186">非常滿意</text:span><text:span text:style-name="T187">□</text:span><text:span text:style-name="T188">滿意</text:span><text:span text:style-name="T189">□</text:span><text:span text:style-name="T190">普通</text:span><text:span text:style-name="T191">□</text:span><text:span text:style-name="T192">不滿意</text:span></text:p>
              </text:list-item>
              <text:list-item>
                <text:p text:style-name="P193"><text:span text:style-name="T194">線上視訊會議功能及操作</text:span><text:span text:style-name="T195">：</text:span><text:span text:style-name="T196">□</text:span><text:span text:style-name="T197">非常滿意</text:span><text:span text:style-name="T198">□</text:span><text:span text:style-name="T199">滿意</text:span><text:span text:style-name="T200">□</text:span><text:span text:style-name="T201">普通</text:span><text:span text:style-name="T202">□</text:span><text:span text:style-name="T203">不滿意</text:span></text:p>
              </text:list-item>
              <text:list-item>
                <text:p text:style-name="P204"><text:span text:style-name="T205">線上文字交談功能及操作</text:span><text:span text:style-name="T206">：</text:span><text:span text:style-name="T207">□</text:span><text:span text:style-name="T208">非常滿意</text:span><text:span text:style-name="T209">□</text:span><text:span text:style-name="T210">滿意</text:span><text:span text:style-name="T211">□</text:span><text:span text:style-name="T212">普通</text:span><text:span text:style-name="T213">□</text:span><text:span text:style-name="T214">不滿意</text:span></text:p>
              </text:list-item>
            </text:list>
            <text:list text:style-name="LFO24" text:continue-numbering="true">
              <text:list-item>
                <text:p text:style-name="P215"><text:span text:style-name="T216">整體使用線上展滿意度</text:span><text:span text:style-name="T217">：</text:span><text:span text:style-name="T218">□</text:span><text:span text:style-name="T219">非常滿意</text:span><text:span text:style-name="T220">□</text:span><text:span text:style-name="T221">滿意</text:span><text:span text:style-name="T222">□</text:span><text:span text:style-name="T223">普通</text:span><text:span text:style-name="T224">□</text:span><text:span text:style-name="T225">不滿意</text:span></text:p>
              </text:list-item>
            </text:list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其他建議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建置完成之線上展示意圖(截圖)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（本欄如不敷使用，請另以A4空白紙繕寫，並提供像素300 dpi以上照片至少4張）</text:p>
          </table:table-cell>
          <table:covered-table-cell/>
          <table:covered-table-cell/>
          <table:covered-table-cell/>
        </table:table-row>
      </table:table>
      <text:p text:style-name="P237">說明:申請單位於線上展辦理完畢起1個月內應以電子郵件提供「成果報告書」如附件8，倘未提供，次年度將不得使用線上展互動式公版服務。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style:line-height-at-least="0.1666in"/>
      <style:text-properties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內文">
      <style:paragraph-properties fo:text-align="justify" style:vertical-align="baseline" style:line-height-at-least="0.3472in" fo:margin-left="0.7291in" fo:text-indent="-0.4791in">
        <style:tab-stops/>
      </style:paragraph-properties>
      <style:text-properties style:font-name="Courier New" style:font-name-asian="標楷體" style:font-name-complex="Times New Roman" fo:letter-spacing="0.0138in" fo:font-size="15pt" style:font-size-asian="15pt" style:font-size-complex="10pt" fo:hyphenate="false"/>
    </style:style>
    <text:list-style style:name="樣式1" style:display-name="樣式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字元" style:display-name="清單段落 字元" style:family="text">
      <style:text-properties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樣式7" style:display-name="樣式7" style:family="paragraph" style:parent-style-name="內文" style:nex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 style:text-line-through-type="none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2LVL1" style:family="text">
      <style:text-properties fo:font-weight="normal" style:font-weight-asian="normal" fo:color="#000000"/>
    </style:style>
    <style:style style:name="WW_CharLFO13LVL1" style:family="text">
      <style:text-properties fo:font-weight="bold" style:font-weight-asian="bold" fo:language="en" fo:country="US"/>
    </style:style>
    <style:style style:name="WW_CharLFO15LVL1" style:family="text">
      <style:text-properties fo:font-weight="normal" style:font-weight-asian="normal" style:font-weight-complex="normal" fo:color="#000000"/>
    </style:style>
    <style:style style:name="WW_CharLFO16LVL1" style:family="text">
      <style:text-properties fo:font-weight="normal" style:font-weight-asian="normal" style:font-weight-complex="normal" fo:color="#000000"/>
    </style:style>
    <style:style style:name="WW_CharLFO18LVL1" style:family="text">
      <style:text-properties fo:font-weight="normal" style:font-weight-asian="normal" style:font-weight-complex="normal" fo:color="#000000"/>
    </style:style>
    <style:style style:name="WW_CharLFO20LVL1" style:family="text">
      <style:text-properties fo:font-weight="normal" style:font-weight-asian="normal" style:font-weight-complex="normal" fo:color="#000000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24LVL1" style:family="text">
      <style:text-properties style:font-name="Times New Roman"/>
    </style:style>
    <style:style style:name="WW_CharLFO28LVL1" style:family="text">
      <style:text-properties fo:font-weight="normal" style:font-weight-asian="normal" style:font-weight-complex="normal" fo:color="#000000"/>
    </style:style>
    <style:style style:name="WW_CharLFO29LVL2" style:family="text">
      <style:text-properties fo:color="#000000"/>
    </style:style>
    <style:style style:name="WW_CharLFO35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AN CHIU</meta:initial-creator>
    <dc:creator>李志乾 Jimmy Li</dc:creator>
    <meta:creation-date>2021-09-24T06:34:00Z</meta:creation-date>
    <dc:date>2021-09-24T06:34:00Z</dc:date>
    <meta:print-date>2021-09-14T02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18" meta:row-count="7" meta:non-whitespace-character-count="868"/>
  </office:meta>
</office:document-meta>
</file>