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、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end" fo:line-height="0.2777in" fo:margin-left="0.3333in" fo:margin-right="-0.0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無間距" style:family="paragraph">
      <style:paragraph-properties fo:text-align="justify" fo:margin-top="0.25in" fo:line-height="0.3333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無間距" style:family="paragraph">
      <style:paragraph-properties fo:text-align="justify" fo:margin-top="0.25in" fo:line-height="0.3333in" fo:margin-left="0.7868in" fo:text-indent="-0.406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無間距" style:family="paragraph">
      <style:paragraph-properties fo:text-align="justify" fo:margin-top="0.25in" fo:line-height="0.3333in" fo:margin-left="0.7868in" fo:text-indent="-0.406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無間距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73" style:parent-style-name="無間距" style:family="paragraph">
      <style:paragraph-properties fo:text-align="justify" fo:line-height="0.3333in"/>
    </style:style>
    <style:style style:name="T74" style:parent-style-name="預設段落字型" style:family="text">
      <style:text-properties style:font-name-asian="標楷體" fo:letter-spacing="-0.0013in" fo:font-size="16pt" style:font-size-asian="16pt" style:font-size-complex="16pt"/>
    </style:style>
    <style:style style:name="P75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6" style:parent-style-name="清單段落" style:family="paragraph">
      <style:paragraph-properties fo:line-height="0.3333in" fo:margin-left="0.295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P82" style:parent-style-name="清單段落" style:family="paragraph">
      <style:paragraph-properties fo:line-height="0.3333in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3" style:parent-style-name="清單段落" style:family="paragraph">
      <style:paragraph-properties fo:line-height="0.3333in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4" style:parent-style-name="清單段落" style:family="paragraph">
      <style:paragraph-properties fo:line-height="0.3333in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5" style:parent-style-name="清單段落" style:family="paragraph">
      <style:paragraph-properties fo:line-height="0.3333in" fo:margin-left="0.295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P91" style:parent-style-name="清單段落" style:family="paragraph">
      <style:paragraph-properties fo:line-height="0.3333in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2" style:parent-style-name="清單段落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3" style:parent-style-name="清單段落" style:family="paragraph">
      <style:paragraph-properties fo:text-align="justify" fo:line-height="0.3333in" fo:margin-left="0.295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P100" style:parent-style-name="清單段落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01" style:parent-style-name="清單段落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02" style:parent-style-name="清單段落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03" style:parent-style-name="清單段落" style:family="paragraph">
      <style:paragraph-properties fo:text-align="start" fo:line-height="0.3333in" fo:margin-left="0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h text:style-name="P1" text:outline-level="3">附件5</text:h>
      <text:p text:style-name="P3">111年線上展互動式公版及展覽網站建置服務</text:p>
      <text:p text:style-name="P4"><text:span text:style-name="T5">授權同意書</text:span></text:p>
      <text:p text:style-name="P6"><text:span text:style-name="T7">­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本</text:span><text:span text:style-name="T19">會</text:span><text:span text:style-name="T20">/</text:span><text:span text:style-name="T21">本公司</text:span><text:span text:style-name="T22">與</text:span><text:span text:style-name="T23"><text:s text:c="3"/>(</text:span><text:span text:style-name="T24">主辦單位名稱</text:span><text:span text:style-name="T25">) <text:s text:c="2"/></text:span><text:span text:style-name="T26">、</text:span><text:span text:style-name="T27"><text:s text:c="3"/>(</text:span><text:span text:style-name="T28">主辦單位名稱</text:span><text:span text:style-name="T29">) <text:s text:c="2"/></text:span><text:span text:style-name="T30">共同舉辦</text:span><text:span text:style-name="T31"></text:span><text:span text:style-name="T32"></text:span><text:span text:style-name="T33"></text:span><text:span text:style-name="T34"></text:span><text:span text:style-name="T35"></text:span><text:span text:style-name="T36">展</text:span><text:span text:style-name="T37">覽</text:span><text:span text:style-name="T38">，為申請</text:span><text:span text:style-name="T39">11</text:span><text:span text:style-name="T40">1</text:span><text:span text:style-name="T41">年</text:span><text:span text:style-name="T42">線上展互動式公版及展覽網站建置服務</text:span><text:span text:style-name="T43">，本會</text:span><text:span text:style-name="T44">/</text:span><text:span text:style-name="T45">本公司</text:span><text:span text:style-name="T46">同意由</text:span><text:bookmark-start text:name="_Hlk50968760"/><text:span text:style-name="T47"><text:s text:c="3"/>(</text:span><text:span text:style-name="T48">申請</text:span><text:span text:style-name="T49">單位名稱</text:span><text:span text:style-name="T50">) <text:s text:c="2"/></text:span><text:span text:style-name="T51">代表申請</text:span><text:bookmark-end text:name="_Hlk50968760"/><text:span text:style-name="T52">以下服務</text:span><text:span text:style-name="T53">(</text:span><text:span text:style-name="T54">■</text:span><text:span text:style-name="T55">勾選，可複選</text:span><text:span text:style-name="T56">)</text:span><text:span text:style-name="T57">：</text:span></text:p>
      <text:p text:style-name="P58"><text:span text:style-name="T59">□</text:span><text:span text:style-name="T60">1.</text:span><text:span text:style-name="T61">申請</text:span><text:span text:style-name="T62">於臺灣國際專業展</text:span><text:span text:style-name="T63">(Taiwan Trade Shows)</text:span><text:span text:style-name="T64">系統建置「展覽網站」服務。</text:span></text:p>
      <text:p text:style-name="P65"><text:span text:style-name="T66">□</text:span><text:span text:style-name="T67">2.</text:span><text:span text:style-name="T68">申請</text:span><text:span text:style-name="T69">透過臺灣國際專業展</text:span><text:span text:style-name="T70">(Taiwan Trade Shows)</text:span><text:span text:style-name="T71">線上展互動式公版系統建置「線上展」。</text:span></text:p>
      <text:p text:style-name="P72"/>
      <text:p text:style-name="P73"><text:span text:style-name="T74">特立此書，以茲證明。</text:span></text:p>
      <text:p text:style-name="P75"/>
      <text:p text:style-name="P76"><text:span text:style-name="T77">授權單位：</text:span><text:span text:style-name="T78">　　　　　　　　　　　　　　　　　　　</text:span><text:span text:style-name="T79">(</text:span><text:span text:style-name="T80">請用印</text:span><text:span text:style-name="T81">)</text:span></text:p>
      <text:p text:style-name="P82">代表人：</text:p>
      <text:p text:style-name="P83"/>
      <text:p text:style-name="P84"/>
      <text:p text:style-name="P85"><text:bookmark-start text:name="_Hlk50969600"/><text:span text:style-name="T86">授權單位：</text:span><text:span text:style-name="T87">　　　　　　　　　　　　　　　　　　　</text:span><text:span text:style-name="T88">(</text:span><text:span text:style-name="T89">請用印</text:span><text:span text:style-name="T90">)</text:span></text:p>
      <text:p text:style-name="P91">代表人：</text:p>
      <text:p text:style-name="P92"><text:bookmark-end text:name="_Hlk50969600"/></text:p>
      <text:p text:style-name="P93"><text:span text:style-name="T94">申</text:span><text:span text:style-name="T95">請單位：</text:span><text:span text:style-name="T96"><text:s text:c="38"/></text:span><text:span text:style-name="T97">(</text:span><text:span text:style-name="T98">請用印</text:span><text:span text:style-name="T99">)</text:span></text:p>
      <text:p text:style-name="P100">代表人：</text:p>
      <text:p text:style-name="P101"/>
      <text:p text:style-name="P102"/>
      <text:p text:style-name="P103"><text:span text:style-name="T104">中華民國</text:span><text:span text:style-name="T105">11</text:span><text:span text:style-name="T106">1</text:span><text:span text:style-name="T107">年</text:span><text:span text:style-name="T108"></text:span><text:span text:style-name="T109"></text:span><text:span text:style-name="T110">月</text:span><text:span text:style-name="T111"></text:span><text:span text:style-name="T112">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style:line-height-at-least="0.1666in"/>
      <style:text-properties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內文">
      <style:paragraph-properties fo:text-align="justify" style:vertical-align="baseline" style:line-height-at-least="0.3472in" fo:margin-left="0.7291in" fo:text-indent="-0.4791in">
        <style:tab-stops/>
      </style:paragraph-properties>
      <style:text-properties style:font-name="Courier New" style:font-name-asian="標楷體" style:font-name-complex="Times New Roman" fo:letter-spacing="0.0138in" fo:font-size="15pt" style:font-size-asian="15pt" style:font-size-complex="10pt" fo:hyphenate="false"/>
    </style:style>
    <text:list-style style:name="樣式1" style:display-name="樣式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字元" style:display-name="清單段落 字元" style:family="text">
      <style:text-properties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7" style:display-name="樣式7" style:family="paragraph" style:parent-style-name="內文" style:nex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style:text-line-through-type="none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2LVL1" style:family="text">
      <style:text-properties fo:font-weight="normal" style:font-weight-asian="normal" fo:color="#000000"/>
    </style:style>
    <style:style style:name="WW_CharLFO13LVL1" style:family="text">
      <style:text-properties fo:font-weight="bold" style:font-weight-asian="bold" fo:language="en" fo:country="US"/>
    </style:style>
    <style:style style:name="WW_CharLFO15LVL1" style:family="text">
      <style:text-properties fo:font-weight="normal" style:font-weight-asian="normal" style:font-weight-complex="normal" fo:color="#000000"/>
    </style:style>
    <style:style style:name="WW_CharLFO16LVL1" style:family="text">
      <style:text-properties fo:font-weight="normal" style:font-weight-asian="normal" style:font-weight-complex="normal" fo:color="#000000"/>
    </style:style>
    <style:style style:name="WW_CharLFO18LVL1" style:family="text">
      <style:text-properties fo:font-weight="normal" style:font-weight-asian="normal" style:font-weight-complex="normal" fo:color="#000000"/>
    </style:style>
    <style:style style:name="WW_CharLFO19LVL1" style:family="text">
      <style:text-properties style:use-window-font-color="true"/>
    </style:style>
    <style:style style:name="WW_CharLFO20LVL1" style:family="text">
      <style:text-properties fo:font-weight="normal" style:font-weight-asian="normal" style:font-weight-complex="normal" fo:color="#000000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4LVL1" style:family="text">
      <style:text-properties style:font-name="Times New Roman"/>
    </style:style>
    <style:style style:name="WW_CharLFO28LVL1" style:family="text">
      <style:text-properties fo:font-weight="normal" style:font-weight-asian="normal" style:font-weight-complex="normal" fo:color="#000000"/>
    </style:style>
    <style:style style:name="WW_CharLFO29LVL2" style:family="text">
      <style:text-properties style:use-window-font-color="true"/>
    </style:style>
    <style:style style:name="WW_CharLFO35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、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ITRA</meta:initial-creator>
    <dc:creator>李志乾</dc:creator>
    <meta:creation-date>2022-02-15T09:56:00Z</meta:creation-date>
    <dc:date>2022-02-15T09:56:00Z</dc:date>
    <meta:print-date>2022-02-15T09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